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Liceo Spedalieri è stato selezionato dal MIUR tra le diciotto scuole italiane idonee a partecipare al progetto "Legalità e merito", organizzato dalla LUISS (Libera Università Internazionale degli Studi Sociali) Guido Carli di Roma.</text:p>
      <text:p text:style-name="P1">Gli studenti dello Spedalieri seguiranno un percorso di tre laboratori, della durata di tre ore ciascuno, guidati dagli studenti della LUISS sui seguenti temi: "Legalità e Costituzione", "La criminalità organizzata di stampo mafioso", "Il caporalato".</text:p>
      <text:p text:style-name="P1">Al termine del percorso, gli studenti realizzeranno un elaborato (es. cortometraggio, documentario, testo teatrale, canzone, mostra fotografica, ecc.) che gareggerà con le altre scuole italiane selezionate. I premi consistono, per i ragazzi di terzo e quarto liceo in una/due borse studio per una Summer School alla LUISS e per i ragazzi di quinto liceo in una borsa studio per un anno di corso alla LUISS.</text:p>
      <text:p text:style-name="P1">Coloro che fossero interessati a partecipare possono contattare il prof. Antonio Acquaviva alla sua mail istituzion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13S</meta:editing-duration>
    <meta:editing-cycles>7</meta:editing-cycles>
    <meta:generator>OpenOffice/4.1.11$Win32 OpenOffice.org_project/4111m1$Build-9808</meta:generator>
    <dc:date>2022-04-05T11:36:44.26</dc:date>
    <meta:document-statistic meta:table-count="0" meta:image-count="0" meta:object-count="0" meta:page-count="1" meta:paragraph-count="4" meta:word-count="150" meta:character-count="1009"/>
    <meta:user-defined meta:name="Info 1"/>
    <meta:user-defined meta:name="Info 2"/>
    <meta:user-defined meta:name="Info 3"/>
    <meta:user-defined meta:name="Info 4"/>
  </office:meta>
</office:document-meta>
</file>