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400000640C973B490E1A5774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5.58cm" svg:height="27.699cm" svg:x="2.709cm" svg:y="1cm">
          <draw:image xlink:href="Pictures/100000000000038400000640C973B490E1A57741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4.2.3$Windows_X86_64 LibreOffice_project/382eef1f22670f7f4118c8c2dd222ec7ad009daf</meta:generator>
  </office:meta>
</office:document-meta>
</file>