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b9e3" officeooo:paragraph-rsid="0010b9e3"/>
    </style:style>
    <style:style style:name="P2" style:family="paragraph" style:parent-style-name="Standard">
      <style:paragraph-properties fo:text-align="start" style:justify-single-word="false"/>
      <style:text-properties officeooo:rsid="0010b9e3" officeooo:paragraph-rsid="0010b9e3"/>
    </style:style>
    <style:style style:name="P3" style:family="paragraph" style:parent-style-name="Standard">
      <style:paragraph-properties fo:text-align="start" style:justify-single-word="false"/>
      <style:text-properties officeooo:rsid="0010b9e3" officeooo:paragraph-rsid="0010cbd4"/>
    </style:style>
    <style:style style:name="P4" style:family="paragraph" style:parent-style-name="Standard">
      <style:paragraph-properties fo:text-align="start" style:justify-single-word="false"/>
      <style:text-properties officeooo:rsid="0010b9e3" officeooo:paragraph-rsid="00128635"/>
    </style:style>
    <style:style style:name="P5" style:family="paragraph" style:parent-style-name="Standard">
      <style:paragraph-properties fo:text-align="start" style:justify-single-word="false"/>
      <style:text-properties officeooo:rsid="0010cbd4" officeooo:paragraph-rsid="0010cbd4"/>
    </style:style>
    <style:style style:name="P6" style:family="paragraph" style:parent-style-name="Standard">
      <style:paragraph-properties fo:text-align="start" style:justify-single-word="false"/>
      <style:text-properties officeooo:rsid="0010b9e3" officeooo:paragraph-rsid="0010b9e3"/>
    </style:style>
    <style:style style:name="P7" style:family="paragraph" style:parent-style-name="Standard">
      <style:paragraph-properties fo:text-align="start" style:justify-single-word="false"/>
      <style:text-properties officeooo:rsid="0012bcc3" officeooo:paragraph-rsid="0012bcc3"/>
    </style:style>
    <style:style style:name="P8" style:family="paragraph" style:parent-style-name="Standard">
      <style:paragraph-properties fo:text-align="start" style:justify-single-word="false"/>
      <style:text-properties fo:font-size="12pt" officeooo:rsid="0012bcc3" officeooo:paragraph-rsid="0012bcc3" style:font-size-asian="12pt" style:font-size-complex="12pt"/>
    </style:style>
    <style:style style:name="T1" style:family="text">
      <style:text-properties officeooo:rsid="0010cbd4"/>
    </style:style>
    <style:style style:name="T2" style:family="text">
      <style:text-properties officeooo:rsid="00128635"/>
    </style:style>
    <style:style style:name="T3" style:family="text">
      <style:text-properties officeooo:rsid="0012bcc3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AGGIO D'ISTRUZIONE A ROMA</text:p>
      <text:p text:style-name="P1">20/02/2024 - 22/02/2024</text:p>
      <text:p text:style-name="P1"/>
      <text:p text:style-name="P1"/>
      <text:p text:style-name="P2">20/02/2024</text:p>
      <text:p text:style-name="P4"><text:span text:style-name="T1">Ritrovo dei partecipanti presso l'aeroporto di Catania</text:span><text:span text:style-name="T2"> alle ore 6:00, disbrigo delle formalità e </text:span><text:span text:style-name="T1"><text:s/></text:span><text:span text:style-name="T2">p</text:span>artenza <text:span text:style-name="T2">con volo Rynair a</text:span><text:span text:style-name="T1">lle ore 7:50</text:span><text:span text:style-name="T2">. </text:span></text:p>
      <text:p text:style-name="P4"><text:span text:style-name="T2">A</text:span>rrivo <text:span text:style-name="T1">previsto </text:span><text:span text:style-name="T2">a Roma </text:span><text:span text:style-name="T1">per le ore 9:00.</text:span> <text:span text:style-name="T1">T</text:span>rasferimento in <text:span text:style-name="T2">città </text:span><text:span text:style-name="T1">e</text:span> <text:span text:style-name="T1">s</text:span>istemazione <text:span text:style-name="T2">in hotel </text:span>nelle camere<text:span text:style-name="T2"> riservate</text:span>.</text:p>
      <text:p text:style-name="P2">Nella tarda mattinata visita <text:span text:style-name="T1">dei Mercati di Traiano, dei Fori imperiali,</text:span> del Foro Romano<text:span text:style-name="T1"> e del Palatino. </text:span>Pranzo libero.</text:p>
      <text:p text:style-name="P2">Nel pomeriggio visita de<text:span text:style-name="T1">i</text:span> <text:span text:style-name="T1">Musei Capitolini e di Piazza del Campidoglio. Al termine della visita,</text:span> passeggiata per il centro storico (<text:span text:style-name="T1">Piazza Venezia, V</text:span>ia del Corso, Fontana di Trevi, Piazza Colonna con Palazzo Chigi, Piazza di Spagna). Cena libera.</text:p>
      <text:p text:style-name="P2"/>
      <text:p text:style-name="P2">21/02/2024</text:p>
      <text:p text:style-name="P5">Dopo colazione visita guidata del Palazzo dell'Istruzione, sede del Ministero dell'Istruzione e del Merito. Passeggiata per il quartiere di Trastevere. Pranzo libero.</text:p>
      <text:p text:style-name="P2"><text:span text:style-name="T2">Nel</text:span> pomeriggio passeggiata per il centro storico (Piazza Navona, San Luigi dei Francesi, Pantheon).</text:p>
      <text:p text:style-name="P2">Alle ore 18:00 <text:span text:style-name="T3">assisteremo</text:span> alla seduta del Senato della Repubblica<text:span text:style-name="T3"> o della Camera dei Deputati.</text:span><text:span text:style-name="T2"> </text:span>Cena libera.</text:p>
      <text:p text:style-name="P2"/>
      <text:p text:style-name="P2">22/02/2024</text:p>
      <text:p text:style-name="P3">Dopo colazione trasferimento in Vaticano<text:span text:style-name="T1"> e visita della basilica di San Pietro, successivamente visita del museo di Castel Sant'Angelo.</text:span> Pranzo libero.</text:p>
      <text:p text:style-name="P2">Dopo pranzo rientro in hotel e trasferimento in aeroporto. Partenza <text:span text:style-name="T1">alle ore 22:25</text:span><text:span text:style-name="T2"> e </text:span><text:span text:style-name="T1">arrivo previsto </text:span><text:span text:style-name="T2">a Catania </text:span><text:span text:style-name="T1">per le ore 23:45.</text:span></text:p>
      <text:p text:style-name="P2"/>
      <text:p text:style-name="P2"/>
      <text:p text:style-name="P2">La quota di partecipazione di Euro 2<text:span text:style-name="T1">4</text:span>0,00 comprende Volo<text:span text:style-name="T1"> Ryanair</text:span> A/R Catania - Roma, sistemazione in hotel<text:span text:style-name="T1"> (Hotel Tex) </text:span>in camere triple o quadruple con colazione continentale.</text:p>
      <text:p text:style-name="P2">La quota non comprende trasferimento da e per l'aeroporto, eventuali spostamenti con i mezzi pubblici, i pranzi e le cene, il biglietto per i Musei Capitolini<text:span text:style-name="T1"> (euro 2) e per il museo di Castel Sant'Angelo (euro 1)</text:span>, la tassa di soggiorno (euro 12,00).</text:p>
      <text:p text:style-name="P2"/>
      <text:p text:style-name="P7">Il programma potrebbe subire variazioni.</text:p>
      <text:p text:style-name="P2"/>
      <text:p text:style-name="P8">NOTA BENE: Per le visite ai palazzi istituzionali è richiesto un abbigliamento decoroso: giacca, cravatta e pantaloni per i ragazzi (no jeans) e pantaloni e giacca per le ragazze (no jeans). 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4T13:09:15.471000000</meta:creation-date>
    <meta:print-date>2024-01-14T13:43:37.863000000</meta:print-date>
    <dc:date>2024-02-09T15:37:09.944000000</dc:date>
    <meta:editing-duration>PT1H50M49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8" meta:word-count="308" meta:character-count="2000" meta:non-whitespace-character-count="1707"/>
  </office:meta>
</office:document-meta>
</file>