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orphans="0" fo:widows="0" fo:padding="0cm" fo:border="none"/>
      <style:text-properties style:font-name="Arial" style:font-name-asian="Arial2" style:font-name-complex="Arial2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padding="0cm" fo:border="none"/>
      <style:text-properties style:font-name="Arial" style:font-name-asian="Arial2" style:font-name-complex="Arial2"/>
    </style:style>
    <style:style style:name="P3" style:family="paragraph" style:parent-style-name="Standard">
      <style:paragraph-properties fo:margin-left="7.493cm" fo:margin-right="0cm" fo:margin-top="0cm" fo:margin-bottom="0cm" style:contextual-spacing="false" fo:line-height="100%" fo:text-align="end" style:justify-single-word="false" fo:orphans="0" fo:widows="0" fo:text-indent="1.249cm" style:auto-text-indent="false" fo:padding="0cm" fo:border="none"/>
      <style:text-properties style:font-name="Arial" style:font-name-asian="Arial2" style:font-name-complex="Arial2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padding="0cm" fo:border="none"/>
      <style:text-properties style:font-name="Arial" style:font-name-asian="Arial2" style:font-name-complex="Arial2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/>
      <style:text-properties style:font-name="Arial" fo:font-weight="bold" style:font-name-asian="Arial2" style:font-weight-asian="bold" style:font-name-complex="Arial2"/>
    </style:style>
    <style:style style:name="P6" style:family="paragraph" style:parent-style-name="Standard">
      <style:paragraph-properties fo:margin-top="0cm" fo:margin-bottom="0cm" style:contextual-spacing="false" fo:line-height="100%" fo:orphans="0" fo:widows="0" fo:padding="0cm" fo:border="none"/>
      <style:text-properties style:font-name="Arial" fo:font-weight="bold" officeooo:rsid="0013872a" officeooo:paragraph-rsid="0013872a" style:font-name-asian="Arial2" style:font-weight-asian="bold" style:font-name-complex="Arial2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padding="0cm" fo:border="non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padding="0cm" fo:border="none"/>
      <style:text-properties officeooo:paragraph-rsid="00103473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0" fo:widows="0" style:page-number="auto" fo:padding="0cm" fo:border="none"/>
      <style:text-properties style:font-name="Arial" fo:font-weight="bold" style:font-name-asian="Arial2" style:font-weight-asian="bold" style:font-name-complex="Arial2"/>
    </style:style>
    <style:style style:name="T1" style:family="text">
      <style:text-properties style:font-name="Arial" style:font-name-asian="Arial2" style:font-name-complex="Arial2"/>
    </style:style>
    <style:style style:name="T2" style:family="text">
      <style:text-properties style:font-name="Arial" fo:font-weight="bold" style:font-name-asian="Arial2" style:font-weight-asian="bold" style:font-name-complex="Arial2"/>
    </style:style>
    <style:style style:name="T3" style:family="text">
      <style:text-properties style:font-name="Arial" fo:font-size="11pt" officeooo:rsid="00103473" style:font-name-asian="Arial2" style:font-size-asian="11pt" style:font-name-complex="Arial2" style:font-size-complex="11pt"/>
    </style:style>
    <style:style style:name="T4" style:family="text">
      <style:text-properties officeooo:rsid="00103473"/>
    </style:style>
    <style:style style:name="T5" style:family="text">
      <style:text-properties style:font-name="Arial1" fo:font-size="11pt" style:font-name-asian="Arial2" style:font-size-asian="11pt" style:font-name-complex="Arial2" style:font-size-complex="11pt"/>
    </style:style>
    <style:style style:name="T6" style:family="text">
      <style:text-properties style:font-name="Arial1" fo:font-size="11pt" officeooo:rsid="00103473" style:font-name-asian="Arial2" style:font-size-asian="11pt" style:font-name-complex="Arial2" style:font-size-complex="11pt"/>
    </style:style>
    <style:style style:name="T7" style:family="text">
      <style:text-properties style:font-name="Arial1" fo:font-size="11pt" officeooo:rsid="00112088" style:font-name-asian="Arial2" style:font-size-asian="11pt" style:font-name-complex="Arial2" style:font-size-complex="11pt"/>
    </style:style>
    <style:style style:name="T8" style:family="text">
      <style:text-properties style:font-name="Arial1" fo:font-size="11pt" officeooo:rsid="0011c8c9" style:font-name-asian="Arial2" style:font-size-asian="11pt" style:font-name-complex="Arial2" style:font-size-complex="11pt"/>
    </style:style>
    <style:style style:name="T9" style:family="text">
      <style:text-properties style:font-name="Arial1" fo:font-size="11pt" officeooo:rsid="0013872a" style:font-name-asian="Arial2" style:font-size-asian="11pt" style:font-name-complex="Arial2" style:font-size-complex="11pt"/>
    </style:style>
    <style:style style:name="T10" style:family="text">
      <style:text-properties officeooo:rsid="0011c8c9"/>
    </style:style>
    <style:style style:name="T11" style:family="text">
      <style:text-properties officeooo:rsid="0013872a"/>
    </style:style>
    <style:style style:name="T12" style:family="text">
      <style:text-properties officeooo:rsid="0013a919"/>
    </style:style>
    <style:style style:name="T13" style:family="text">
      <style:text-properties officeooo:rsid="00153b4e"/>
    </style:style>
    <style:style style:name="T14" style:family="text">
      <style:text-properties officeooo:rsid="00168b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bookmark text:name="_heading=h.gjdgxs"/>AUTORIZZAZIONE PARTECIPAZIONE EVENTI </text:p>
      <text:p text:style-name="P1"/>
      <text:p text:style-name="P3">AL DIRIGENTE SCOLASTICO</text:p>
      <text:p text:style-name="P7"><text:span text:style-name="T1"><text:tab/><text:tab/><text:tab/><text:tab/><text:tab/><text:tab/></text:span><text:span text:style-name="T2">LICEO CLASSICO STATALE N. <text:s/>SPEDALIERI</text:span></text:p>
      <text:p text:style-name="P1"><text:tab/></text:p>
      <text:p text:style-name="P4"/>
      <text:p text:style-name="P4">Il/La sottoscritto/a ________________________________________________________________</text:p>
      <text:p text:style-name="P4">genitore dell’alunno/a _____________________________________________________________</text:p>
      <text:p text:style-name="P4">della classe/sezione _______________</text:p>
      <text:p text:style-name="P4">docente accompagnatore__________________________</text:p>
      <text:p text:style-name="P1"/>
      <text:p text:style-name="P5">AUTORIZZA</text:p>
      <text:p text:style-name="P6"/>
      <text:p text:style-name="P8"><text:span text:style-name="T3">i</text:span><text:span text:style-name="T5">l/</text:span><text:span text:style-name="T6">l</text:span><text:span text:style-name="T5">a proprio/a figlio/a a </text:span><text:span text:style-name="T8">partecipare </text:span><text:span text:style-name="T9">alla cerimonia celebrativa del 208° anniversario della fondazione del Corpo di Polizia Penitenziaria</text:span><text:span text:style-name="T8"> che si svolgerà</text:span><text:span text:style-name="T7"> giorno 2</text:span><text:span text:style-name="T9">6</text:span><text:span text:style-name="T7"> marzo</text:span><text:span text:style-name="T5"> </text:span><text:span text:style-name="T7">presso </text:span><text:span text:style-name="T9">il Palazzo Platamone di Catania</text:span><text:span text:style-name="T7">, nell'ambito del progetto di legalità "Dispersione scolastica e devianza minorile",</text:span><text:span text:style-name="T5"> </text:span><text:span text:style-name="T6">solle</text:span><text:span text:style-name="T5">vando la scuola da ogni responsabilità. </text:span></text:p>
      <text:p text:style-name="P4"><text:span text:style-name="T10">Gli alunni</text:span><text:span text:style-name="T11">, dopo aver svolto regolarmente l</text:span><text:span text:style-name="T14">e</text:span><text:span text:style-name="T11"> prim</text:span><text:span text:style-name="T14">e</text:span><text:span text:style-name="T11"> </text:span><text:span text:style-name="T14">due </text:span><text:span text:style-name="T11">or</text:span><text:span text:style-name="T14">e</text:span><text:span text:style-name="T11"> di lezione,</text:span><text:span text:style-name="T10"> </text:span><text:span text:style-name="T11">a partire dalle ore </text:span><text:span text:style-name="T13">10</text:span><text:span text:style-name="T11">:</text:span><text:span text:style-name="T13">1</text:span><text:span text:style-name="T11">0 </text:span><text:span text:style-name="T10">raggiungeranno il luogo</text:span><text:span text:style-name="T12"> della cerimonia</text:span><text:span text:style-name="T11"> </text:span><text:span text:style-name="T12">dove saranno accolti dalla prof.ssa Schillaci.</text:span><text:span text:style-name="T11"> </text:span><text:span text:style-name="T12">Al</text:span><text:span text:style-name="T10"> termine</text:span><text:span text:style-name="T11"> </text:span><text:span text:style-name="T12">dell'evento gli alunni </text:span>saranno <text:span text:style-name="T4">congedati</text:span>.</text:p>
      <text:p text:style-name="P4"/>
      <text:p text:style-name="P4"/>
      <text:p text:style-name="P1">I genitori, o chi esercita la responsabilità genitoriale</text:p>
      <text:p text:style-name="P1"/>
      <text:p text:style-name="P2">Firma _________________________</text:p>
      <text:p text:style-name="P2"/>
      <text:p text:style-name="P2">Firma _________________________</text:p>
      <text:p text:style-name="P1"/>
      <text:p text:style-name="P1"/>
      <text:p text:style-name="P1"/>
      <text:p text:style-name="P4"/>
      <text:p text:style-name="P4">Il sottoscritto, in qualità di genitore, consapevole delle conseguenze amministrative e penali per chi rilasci dichiarazioni non corrispondenti a verità, ai sensi del DPR 245/2000, dichiara di aver rilasciato la presente autorizzazione in osservanza delle disposizioni sulla responsabilità genitoriale di cui agli artt. 316, 337 ter e 337 quater del codice civile, che richiedono il consenso di entrambi i genitori.</text:p>
      <text:p text:style-name="P4"/>
      <text:p text:style-name="P4"/>
      <text:p text:style-name="P2">Firma 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style:contextual-spacing="false" fo:padding="0cm" fo:border="non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contextual-spacing="false" fo:padding="0cm" fo:border="none" fo:keep-with-next="always"/>
      <style:text-properties style:font-name="Arial" fo:font-family="Arial" style:font-family-generic="roman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style:contextual-spacing="false" fo:padding="0cm" fo:border="none" fo:keep-with-next="always"/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style:contextual-spacing="false" fo:padding="0cm" fo:border="non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style:contextual-spacing="false" fo:padding="0cm" fo:border="none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style:contextual-spacing="false" fo:padding="0cm" fo:border="none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style:contextual-spacing="false" fo:text-align="center" style:justify-single-word="false" fo:padding="0cm" fo:border="none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style:contextual-spacing="false" fo:text-align="center" style:justify-single-word="false" fo:padding="0cm" fo:border="none"/>
      <style:text-properties fo:color="#000000" loext:opacity="100%" style:font-name="Arial" fo:font-family="Arial" style:font-family-generic="roman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68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uola</meta:initial-creator>
    <meta:editing-cycles>9</meta:editing-cycles>
    <meta:creation-date>2022-05-18T10:32:00</meta:creation-date>
    <dc:date>2025-03-24T17:41:25.480000000</dc:date>
    <meta:editing-duration>PT47M14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16" meta:word-count="178" meta:character-count="1506" meta:non-whitespace-character-count="1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