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style:font-name-asian="Arial2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text-indent="1.249cm" style:auto-text-indent="false" fo:padding="0cm" fo:border="non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03473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="0cm" fo:border="none"/>
      <style:text-properties style:font-name="Arial" fo:font-weight="bold" style:font-name-asian="Arial2" style:font-weight-asian="bold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officeooo:rsid="00103473" style:font-name-asian="Arial2" style:font-size-asian="11pt" style:font-name-complex="Arial2" style:font-size-complex="11pt"/>
    </style:style>
    <style:style style:name="T4" style:family="text">
      <style:text-properties officeooo:rsid="00103473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officeooo:rsid="00103473" style:font-name-asian="Arial2" style:font-size-asian="11pt" style:font-name-complex="Arial2" style:font-size-complex="11pt"/>
    </style:style>
    <style:style style:name="T7" style:family="text">
      <style:text-properties style:font-name="Arial1" fo:font-size="11pt" officeooo:rsid="00112088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11c8c9" style:font-name-asian="Arial2" style:font-size-asian="11pt" style:font-name-complex="Arial2" style:font-size-complex="11pt"/>
    </style:style>
    <style:style style:name="T9" style:family="text">
      <style:text-properties style:font-name="Arial1" fo:font-size="11pt" officeooo:rsid="00125314" style:font-name-asian="Arial2" style:font-size-asian="11pt" style:font-name-complex="Arial2" style:font-size-complex="11pt"/>
    </style:style>
    <style:style style:name="T10" style:family="text">
      <style:text-properties officeooo:rsid="00112088"/>
    </style:style>
    <style:style style:name="T11" style:family="text">
      <style:text-properties officeooo:rsid="0011c8c9"/>
    </style:style>
    <style:style style:name="T12" style:family="text">
      <style:text-properties officeooo:rsid="001253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heading=h.gjdgxs"/>AUTORIZZAZIONE PARTECIPAZIONE <text:span text:style-name="T12">Amenanos festival </text:span></text:p>
      <text:p text:style-name="P1"/>
      <text:p text:style-name="P3">AL DIRIGENTE SCOLASTICO</text:p>
      <text:p text:style-name="P7"><text:span text:style-name="T1"><text:tab/><text:tab/><text:tab/><text:tab/><text:tab/><text:tab/></text:span><text:span text:style-name="T2">LICEO CLASSICO STATALE N. <text:s/>SPEDALIERI</text:span></text:p>
      <text:p text:style-name="P1"><text:tab/></text:p>
      <text:p text:style-name="P4"/>
      <text:p text:style-name="P4">Il/La sottoscritto/a ________________________________________________________________</text:p>
      <text:p text:style-name="P4">genitore dell’alunno/a _____________________________________________________________</text:p>
      <text:p text:style-name="P4">della classe/sezione _______________</text:p>
      <text:p text:style-name="P4">docente accompagnatore__________________________</text:p>
      <text:p text:style-name="P1"/>
      <text:p text:style-name="P6">AUTORIZZA</text:p>
      <text:p text:style-name="P5"/>
      <text:p text:style-name="P8"><text:span text:style-name="T3">i</text:span><text:span text:style-name="T5">l/</text:span><text:span text:style-name="T6">l</text:span><text:span text:style-name="T5">a proprio/a figlio/a a </text:span><text:span text:style-name="T8">partecipare all'attività che si svolgerà</text:span><text:span text:style-name="T7"> giorno </text:span><text:span text:style-name="T9">27 e 29 maggio</text:span><text:span text:style-name="T5"> </text:span><text:span text:style-name="T7">presso </text:span><text:span text:style-name="T9">il Teatro Antico di Catania</text:span><text:span text:style-name="T7">, “</text:span><text:span text:style-name="T9">Amenanos Festival”</text:span><text:span text:style-name="T5"> </text:span><text:span text:style-name="T6">solle</text:span><text:span text:style-name="T5">vando la scuola da ogni responsabilità. </text:span></text:p>
      <text:p text:style-name="P4"><text:span text:style-name="T11">Gli alunni raggiungeranno il luogo </text:span><text:span text:style-name="T12">autonomamente</text:span><text:span text:style-name="T11"> alle ore 1</text:span><text:span text:style-name="T12">9</text:span><text:span text:style-name="T11">:30 e al termine dell'attività prevista</text:span> <text:span text:style-name="T4">gli alunni</text:span> saranno <text:span text:style-name="T12">congedati</text:span>.</text:p>
      <text:p text:style-name="P4"/>
      <text:p text:style-name="P4"/>
      <text:p text:style-name="P1">I genitori, o chi esercita la responsabilità genitoriale</text:p>
      <text:p text:style-name="P1"/>
      <text:p text:style-name="P2">Firma _________________________</text:p>
      <text:p text:style-name="P2"/>
      <text:p text:style-name="P2">Firma _________________________</text:p>
      <text:p text:style-name="P1"/>
      <text:p text:style-name="P1"/>
      <text:p text:style-name="P1"/>
      <text:p text:style-name="P4"/>
      <text:p text:style-name="P4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4"/>
      <text:p text:style-name="P4"/>
      <text:p text:style-name="P2">Firma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padding="0cm" fo:border="non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 fo:padding="0cm" fo:border="non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 fo:padding="0cm" fo:border="non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ola</meta:initial-creator>
    <meta:editing-cycles>6</meta:editing-cycles>
    <meta:creation-date>2022-05-18T10:32:00</meta:creation-date>
    <dc:date>2025-03-11T11:03:59.472000000</dc:date>
    <meta:editing-duration>PT26M35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44" meta:character-count="1261" meta:non-whitespace-character-count="1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