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style:font-name="Arial" style:font-name-asian="Arial2" style:font-name-complex="Arial2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padding="0cm" fo:border="none"/>
      <style:text-properties style:font-name="Arial" style:font-name-asian="Arial2" style:font-name-complex="Arial2"/>
    </style:style>
    <style:style style:name="P3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orphans="0" fo:widows="0" fo:text-indent="1.249cm" style:auto-text-indent="false" fo:padding="0cm" fo:border="none"/>
      <style:text-properties style:font-name="Arial" style:font-name-asian="Arial2" style:font-name-complex="Arial2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padding="0cm" fo:border="none"/>
      <style:text-properties style:font-name="Arial" style:font-name-asian="Arial2" style:font-name-complex="Arial2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padding="0cm" fo:border="none"/>
      <style:text-properties style:font-name="Arial" fo:font-weight="bold" style:font-name-asian="Arial2" style:font-weight-asian="bold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style:font-name="Arial" fo:font-weight="bold" style:font-name-asian="Arial2" style:font-weight-asian="bold" style:font-name-complex="Arial2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padding="0cm" fo:border="non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padding="0cm" fo:border="none"/>
      <style:text-properties officeooo:paragraph-rsid="00103473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0" fo:widows="0" style:page-number="auto" fo:padding="0cm" fo:border="none"/>
      <style:text-properties style:font-name="Arial" fo:font-weight="bold" style:font-name-asian="Arial2" style:font-weight-asian="bold" style:font-name-complex="Arial2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fo:font-weight="bold" style:font-name-asian="Arial2" style:font-weight-asian="bold" style:font-name-complex="Arial2"/>
    </style:style>
    <style:style style:name="T3" style:family="text">
      <style:text-properties style:font-name="Arial" fo:font-size="11pt" officeooo:rsid="00103473" style:font-name-asian="Arial2" style:font-size-asian="11pt" style:font-name-complex="Arial2" style:font-size-complex="11pt"/>
    </style:style>
    <style:style style:name="T4" style:family="text">
      <style:text-properties officeooo:rsid="00103473"/>
    </style:style>
    <style:style style:name="T5" style:family="text">
      <style:text-properties style:font-name="Arial1" fo:font-size="11pt" style:font-name-asian="Arial2" style:font-size-asian="11pt" style:font-name-complex="Arial2" style:font-size-complex="11pt"/>
    </style:style>
    <style:style style:name="T6" style:family="text">
      <style:text-properties style:font-name="Arial1" fo:font-size="11pt" officeooo:rsid="00103473" style:font-name-asian="Arial2" style:font-size-asian="11pt" style:font-name-complex="Arial2" style:font-size-complex="11pt"/>
    </style:style>
    <style:style style:name="T7" style:family="text">
      <style:text-properties style:font-name="Arial1" fo:font-size="11pt" officeooo:rsid="00112088" style:font-name-asian="Arial2" style:font-size-asian="11pt" style:font-name-complex="Arial2" style:font-size-complex="11pt"/>
    </style:style>
    <style:style style:name="T8" style:family="text">
      <style:text-properties style:font-name="Arial1" fo:font-size="11pt" officeooo:rsid="0011c8c9" style:font-name-asian="Arial2" style:font-size-asian="11pt" style:font-name-complex="Arial2" style:font-size-complex="11pt"/>
    </style:style>
    <style:style style:name="T9" style:family="text">
      <style:text-properties style:font-name="Arial1" fo:font-size="11pt" officeooo:rsid="00125314" style:font-name-asian="Arial2" style:font-size-asian="11pt" style:font-name-complex="Arial2" style:font-size-complex="11pt"/>
    </style:style>
    <style:style style:name="T10" style:family="text">
      <style:text-properties officeooo:rsid="0011c8c9"/>
    </style:style>
    <style:style style:name="T11" style:family="text">
      <style:text-properties officeooo:rsid="001253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bookmark text:name="_heading=h.gjdgxs"/>AUTORIZZAZIONE PARTECIPAZIONE </text:p>
      <text:p text:style-name="P1"/>
      <text:p text:style-name="P3">AL DIRIGENTE SCOLASTICO</text:p>
      <text:p text:style-name="P7"><text:span text:style-name="T1"><text:tab/><text:tab/><text:tab/><text:tab/><text:tab/><text:tab/></text:span><text:span text:style-name="T2">LICEO CLASSICO STATALE N. <text:s/>SPEDALIERI</text:span></text:p>
      <text:p text:style-name="P1"><text:tab/></text:p>
      <text:p text:style-name="P4"/>
      <text:p text:style-name="P4">Il/La sottoscritto/a ________________________________________________________________</text:p>
      <text:p text:style-name="P4">genitore dell’alunno/a _____________________________________________________________</text:p>
      <text:p text:style-name="P4">della classe/sezione _______________</text:p>
      <text:p text:style-name="P4">docente accompagnatore__________________________</text:p>
      <text:p text:style-name="P1"/>
      <text:p text:style-name="P6">AUTORIZZA</text:p>
      <text:p text:style-name="P5"/>
      <text:p text:style-name="P8"><text:span text:style-name="T3">i</text:span><text:span text:style-name="T5">l/</text:span><text:span text:style-name="T6">l</text:span><text:span text:style-name="T5">a proprio/a figlio/a a </text:span><text:span text:style-name="T8">partecipare all'attività che si svolgerà</text:span><text:span text:style-name="T7"> giorno </text:span><text:span text:style-name="T9"><text:s text:c="14"/></text:span><text:span text:style-name="T5"><text:s/></text:span><text:span text:style-name="T7">presso </text:span><text:span text:style-name="T9">il <text:s/>di Catania</text:span><text:span text:style-name="T7">, </text:span><text:span text:style-name="T5"><text:s/></text:span><text:span text:style-name="T6">solle</text:span><text:span text:style-name="T5">vando la scuola da ogni responsabilità. </text:span></text:p>
      <text:p text:style-name="P4"><text:span text:style-name="T10">Gli alunni raggiungeranno il luogo </text:span><text:span text:style-name="T11">autonomamente</text:span><text:span text:style-name="T10"> alle ore <text:s/>e al termine dell'attività prevista</text:span> <text:span text:style-name="T4">gli alunni</text:span> saranno <text:span text:style-name="T11">congedati</text:span>.</text:p>
      <text:p text:style-name="P4"/>
      <text:p text:style-name="P4"/>
      <text:p text:style-name="P1">I genitori, o chi esercita la responsabilità genitoriale</text:p>
      <text:p text:style-name="P1"/>
      <text:p text:style-name="P2">Firma _________________________</text:p>
      <text:p text:style-name="P2"/>
      <text:p text:style-name="P2">Firma _________________________</text:p>
      <text:p text:style-name="P1"/>
      <text:p text:style-name="P1"/>
      <text:p text:style-name="P1"/>
      <text:p text:style-name="P4"/>
      <text:p text:style-name="P4">Il sottoscritto, in qualità di genitore, consapevole delle conseguenze amministrative e penali per chi rilasci dichiarazioni non corrispondenti a verità, ai sensi del DPR 245/2000, dichiara di aver rilasciato la presente autorizzazione in osservanza delle disposizioni sulla responsabilità genitoriale di cui agli artt. 316, 337 ter e 337 quater del codice civile, che richiedono il consenso di entrambi i genitori.</text:p>
      <text:p text:style-name="P4"/>
      <text:p text:style-name="P4"/>
      <text:p text:style-name="P2">Firma 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style:contextual-spacing="false" fo:padding="0cm" fo:border="none" fo:keep-with-next="always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style:contextual-spacing="false" fo:padding="0cm" fo:border="non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style:contextual-spacing="false" fo:padding="0cm" fo:border="non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style:contextual-spacing="false" fo:padding="0cm" fo:border="none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style:contextual-spacing="false" fo:text-align="center" style:justify-single-word="false" fo:padding="0cm" fo:border="none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style:contextual-spacing="false" fo:text-align="center" style:justify-single-word="false" fo:padding="0cm" fo:border="none"/>
      <style:text-properties fo:color="#000000" loext:opacity="100%"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68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cuola</meta:initial-creator>
    <meta:editing-cycles>7</meta:editing-cycles>
    <meta:creation-date>2022-05-18T10:32:00</meta:creation-date>
    <dc:date>2025-03-11T12:21:22.235000000</dc:date>
    <meta:editing-duration>PT27M33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6" meta:word-count="133" meta:character-count="1206" meta:non-whitespace-character-count="10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